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ato" svg:font-family="Lat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36">
      <style:table-cell-properties fo:border="thin solid #000000" style:vertical-align="middle" fo:wrap-option="wrap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2" style:family="table-cell" style:parent-style-name="Valuta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7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33333"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33333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24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333333"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8.36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default-cell-style-name="ce3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9">
            <text:p>Informazioni ex articolo 1, comma 125 e seguenti <text:s/>della Legge 4 agosto 2017, n. 124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number-columns-spanned="5" table:number-rows-spanned="4" table:style-name="ce10">
            <text:p>In relazione al disposto di cui all'Art. 1 comma 125 e seguenti <text:s/>della Legge n. 124/2017, in merito all'obbligo di dare evidenza delle somme <text:s/>di denaro eventualemte ricevute nell'esercizio a titolo di sovvenzioni, contributi ecc. di qualuque genere dalle pubbliche amministrazioni e dai soggetti di cui al comma del medesimo articolo, la Società attesta di aver ricevuto i seguenti contributi : <text:s/>( si applica il criterio di cassa )<text:s/></text:p>
          </table:table-cell>
          <table:covered-table-cell table:number-columns-repeated="4"/>
          <table:table-cell table:number-columns-repeated="16377"/>
        </table:table-row>
        <table:table-row table:number-rows-repeated="3" table:style-name="ro1">
          <table:table-cell/>
          <table:table-cell table:style-name="ce1"/>
          <table:covered-table-cell/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11">
            <text:p>Soggetto beneficiario</text:p>
          </table:table-cell>
          <table:table-cell office:value-type="string" table:style-name="ce11">
            <text:p>Soggetto erogante</text:p>
          </table:table-cell>
          <table:table-cell office:value-type="string" table:style-name="ce12">
            <text:p>Somme incassata</text:p>
          </table:table-cell>
          <table:table-cell office:value-type="string" table:style-name="ce13">
            <text:p>Data di incasso</text:p>
          </table:table-cell>
          <table:table-cell office:value-type="string" table:style-name="ce14">
            <text:p>Motivazione</text:p>
          </table:table-cell>
          <table:table-cell table:number-columns-repeated="16378" table:style-name="ce4"/>
        </table:table-row>
        <table:table-row table:style-name="ro5">
          <table:table-cell/>
          <table:table-cell office:value-type="string" table:number-columns-spanned="1" table:number-rows-spanned="3" table:style-name="ce27">
            <text:p>COSTRUZIONI PARATICO SRL P.I.02292710163</text:p>
          </table:table-cell>
          <table:table-cell office:value-type="string" table:style-name="ce16">
            <text:p>Banca del Mezzogiorno MedioCredito Centrale S.p.A.</text:p>
          </table:table-cell>
          <table:table-cell office:value-type="currency" office:value="13563.65" table:style-name="ce17">
            <text:p><text:s/>13.563,65 €<text:s/></text:p>
          </table:table-cell>
          <table:table-cell office:value-type="date" office:date-value="2021-09-30T00:00:00" table:style-name="ce18">
            <text:p>30/09/2021</text:p>
          </table:table-cell>
          <table:table-cell office:value-type="string" table:style-name="ce19">
            <text:p>Decreto-legge 17 marzo 2020, n. 18, pubblicato nella Gazzetta Ufficiale della Repubblica italiana n. 70 del 17 marzo 2020, recante “Misure di potenziamento del servizio sanitario nazionale e di sostegno economico per famiglie, lavoratori e imprese connesse all’emergenza epidemiologica da COVID-19</text:p>
          </table:table-cell>
          <table:table-cell table:number-columns-repeated="16378" table:style-name="ce1"/>
        </table:table-row>
        <table:table-row table:style-name="ro6">
          <table:table-cell/>
          <table:covered-table-cell/>
          <table:table-cell office:value-type="string" table:style-name="ce5">
            <text:p>Ministero dello sviluppo economico</text:p>
          </table:table-cell>
          <table:table-cell office:value-type="currency" office:value="1852.17" table:style-name="ce6">
            <text:p><text:s/>1.852,17 €<text:s/></text:p>
          </table:table-cell>
          <table:table-cell office:value-type="date" office:date-value="2021-12-14T00:00:00" table:style-name="ce7">
            <text:p>14/12/2021</text:p>
          </table:table-cell>
          <table:table-cell office:value-type="string" table:style-name="ce21">
            <text:p>Beni Strumentali - Contributi agli investimenti - Decreto interministeriale del 27 novembre 2013 - n. domanda delibera finanziamento: 172246</text:p>
          </table:table-cell>
          <table:table-cell table:number-columns-repeated="16378" table:style-name="ce1"/>
        </table:table-row>
        <table:table-row table:style-name="ro7">
          <table:table-cell/>
          <table:covered-table-cell/>
          <table:table-cell office:value-type="string" table:style-name="ce23">
            <text:p>Banca del Mezzogiorno MedioCredito Centrale S.p.A.</text:p>
          </table:table-cell>
          <table:table-cell office:value-type="currency" office:value="50417.57" table:style-name="ce24">
            <text:p><text:s/>50.417,57 €<text:s/></text:p>
          </table:table-cell>
          <table:table-cell office:value-type="date" office:date-value="2021-12-20T00:00:00" table:style-name="ce25">
            <text:p>20/12/2021</text:p>
          </table:table-cell>
          <table:table-cell office:value-type="string" table:style-name="ce26">
            <text:p>DECRETO-LEGGE 8 aprile 2020, n. 23 Misure urgenti in materia di accesso al credito e di adempimenti fiscali per le imprese, di poteri speciali nei settori strategici, nonche' interventi in materia di salute e lavoro, di proroga di termini amministrativi e processuali. (20G00043) (GU Serie Generale n.94 del 08-04-2020)</text:p>
          </table:table-cell>
          <table:table-cell table:number-columns-repeated="16378" table:style-name="ce1"/>
        </table:table-row>
        <table:table-row table:number-rows-repeated="4" table:style-name="ro1">
          <table:table-cell/>
          <table:table-cell table:style-name="ce8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oglio1.C9:Foglio1.F12" table:name="Tabella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ato" svg:font-family="Lato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Deborah Gherardi</meta:initial-creator>
    <dc:creator>Deborah Gherardi</dc:creator>
    <meta:creation-date>2021-12-03T15:23:58Z</meta:creation-date>
    <dc:date>2022-05-18T16:15:50Z</dc:date>
    <meta:print-date>2022-05-18T16:15:47Z</meta:print-date>
  </office:meta>
</office:document-meta>
</file>